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3cac7"/>
    </style:style>
    <style:style style:name="ce5" style:family="table-cell" style:parent-style-name="Default">
      <style:table-cell-properties fo:background-color="#ffffa6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6cm" svg:height="8.997cm" svg:x="25.13cm" svg:y="13.463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01cm" svg:height="8.997cm" svg:x="19.6cm" svg:y="5.151cm">
            <draw:object draw:notify-on-update-of-ranges="Tabelle1.C11:Tabelle1.C13 Tabelle1.C18:Tabelle1.C20 Tabelle1.G11:Tabelle1.G13 Tabelle1.G18:Tabelle1.G2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StA der Musikhochschule Freiburg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style-name="ce2" office:value-type="string" calcext:value-type="string">
            <text:p>Finanzplan Qualitätssicherungsmittel 2023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Titel</text:p>
          </table:table-cell>
          <table:table-cell table:number-columns-repeated="2"/>
          <table:table-cell office:value-type="string" calcext:value-type="string">
            <text:p>Bestimmung</text:p>
          </table:table-cell>
          <table:table-cell/>
          <table:table-cell office:value-type="string" calcext:value-type="string">
            <text:p>Maximaler Plansatz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EUR</text:p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1" office:value-type="string" calcext:value-type="string">
            <text:p>QSM gesamt</text:p>
          </table:table-cell>
          <table:table-cell table:number-columns-repeated="3"/>
          <table:table-cell office:value-type="float" office:value="37000" calcext:value-type="float">
            <text:p>37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" office:value-type="string" calcext:value-type="string">
            <text:p>laufende Kosten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ASIMUT</text:p>
          </table:table-cell>
          <table:table-cell table:style-name="ce4" table:number-columns-repeated="3"/>
          <table:table-cell table:style-name="ce4" office:value-type="float" office:value="7000" calcext:value-type="float">
            <text:p>700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Digital Concerthall</text:p>
          </table:table-cell>
          <table:table-cell table:style-name="ce4" table:number-columns-repeated="3"/>
          <table:table-cell table:style-name="ce4" office:value-type="float" office:value="1500" calcext:value-type="float">
            <text:p>150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Nkoda</text:p>
          </table:table-cell>
          <table:table-cell table:style-name="ce4" table:number-columns-repeated="3"/>
          <table:table-cell table:style-name="ce4" office:value-type="float" office:value="5000" calcext:value-type="float">
            <text:p>5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1" office:value-type="string" calcext:value-type="string">
            <text:p>QSM zur Verfügung</text:p>
          </table:table-cell>
          <table:table-cell table:number-columns-repeated="3"/>
          <table:table-cell office:value-type="float" office:value="23000" calcext:value-type="float">
            <text:p>23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float" office:value="40" calcext:value-type="float">
            <text:p>40</text:p>
          </table:table-cell>
          <table:table-cell table:style-name="ce1" office:value-type="string" calcext:value-type="string">
            <text:p>geplante Ausgabe</text:p>
          </table:table-cell>
          <table:table-cell table:number-columns-repeated="4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style-name="ce5" office:value-type="string" calcext:value-type="string">
            <text:p>Anschaffungen</text:p>
          </table:table-cell>
          <table:table-cell table:style-name="ce5" table:number-columns-repeated="3"/>
          <table:table-cell table:style-name="ce5" office:value-type="float" office:value="6500" calcext:value-type="float">
            <text:p>6500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style-name="ce5" office:value-type="string" calcext:value-type="string">
            <text:p>Meisterkurse</text:p>
          </table:table-cell>
          <table:table-cell table:style-name="ce5" table:number-columns-repeated="3"/>
          <table:table-cell table:style-name="ce5" office:value-type="float" office:value="10000" calcext:value-type="float">
            <text:p>10000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style-name="ce5" office:value-type="string" calcext:value-type="string">
            <text:p>Fahrtkosten Studierende</text:p>
          </table:table-cell>
          <table:table-cell table:style-name="ce5" table:number-columns-repeated="3"/>
          <table:table-cell table:style-name="ce5" office:value-type="float" office:value="7000" calcext:value-type="float">
            <text:p>700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bschluss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Saldo</text:p>
          </table:table-cell>
          <table:table-cell table:formula="of:=[.G8]-[.G11]-[.G12]-[.G13]-[.G18]-[.G19]-[.G20]" office:value-type="float" office:value="6500" calcext:value-type="float">
            <text:p>65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5:47:16.596000000</meta:creation-date>
    <dc:date>2022-11-04T16:33:09.270000000</dc:date>
    <meta:editing-duration>PT45M52S</meta:editing-duration>
    <meta:editing-cycles>3</meta:editing-cycles>
    <meta:generator>LibreOffice/7.4.2.3$Windows_X86_64 LibreOffice_project/382eef1f22670f7f4118c8c2dd222ec7ad009daf</meta:generator>
    <meta:document-statistic meta:table-count="1" meta:cell-count="3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8.998cm" xlink:href=".." xlink:type="simple" chart:class="chart:circle" chart:style-name="ch1">
        <chart:legend chart:legend-position="end" svg:x="0cm" svg:y="0cm" style:legend-expansion="high" chart:style-name="ch2"/>
        <chart:plot-area chart:style-name="ch3" svg:x="5.176cm" svg:y="0.357cm" svg:width="8.638cm" svg:height="8.638cm">
          <chart:coordinate-region svg:x="5.175cm" svg:y="0.357cm" svg:width="8.64cm" svg:height="8.63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circle">
            <chart:data-point/>
          </chart:series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series chart:style-name="ch10" chart:values-cell-range-address="" chart:class="chart:circl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b3cac7"/>
    </style:style>
    <style:style style:name="ch9" style:family="chart">
      <style:chart-properties chart:solid-type="cuboid"/>
      <style:graphic-properties draw:fill-color="#50938a"/>
    </style:style>
    <style:style style:name="ch10" style:family="chart">
      <style:chart-properties chart:solid-type="cuboid"/>
      <style:graphic-properties draw:fill-color="#1e6a39"/>
    </style:style>
    <style:style style:name="ch11" style:family="chart">
      <style:chart-properties chart:solid-type="cuboid"/>
      <style:graphic-properties draw:fill-color="#b85c00"/>
    </style:style>
    <style:style style:name="ch12" style:family="chart">
      <style:chart-properties chart:solid-type="cuboid"/>
      <style:graphic-properties draw:fill-color="#ffd428"/>
    </style:style>
    <style:style style:name="ch13" style:family="chart">
      <style:chart-properties chart:solid-type="cuboid"/>
      <style:graphic-properties draw:fill-color="#ffffa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2cm" svg:height="8.998cm" xlink:href=".." xlink:type="simple" chart:class="chart:circle" chart:style-name="ch1">
        <chart:legend chart:legend-position="end" svg:x="11.305cm" svg:y="2.955cm" style:legend-expansion="high" chart:style-name="ch2"/>
        <chart:plot-area chart:style-name="ch3" table:cell-range-address="Tabelle1.C11:Tabelle1.C13 Tabelle1.C18:Tabelle1.C20 Tabelle1.G11:Tabelle1.G13 Tabelle1.G18:Tabelle1.G20" chart:data-source-has-labels="column" svg:x="0.32cm" svg:y="0.179cm" svg:width="10.665cm" svg:height="8.64cm">
          <chart:coordinate-region svg:x="1.333cm" svg:y="0.18cm" svg:width="8.639cm" svg:height="8.639cm"/>
          <chart:axis chart:dimension="x" chart:name="primary-x" chart:style-name="ch4" chartooo:axis-type="auto">
            <chartooo:date-scale/>
            <chart:categories table:cell-range-address="Tabelle1.C11:Tabelle1.C13 Tabelle1.C18:Tabelle1.C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G11:Tabelle1.G13 Tabelle1.G18:Tabelle1.G2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G Spalte G</text:p>
              </table:table-cell>
            </table:table-row>
          </table:table-header-rows>
          <table:table-rows>
            <table:table-row>
              <table:table-cell office:value-type="string">
                <text:p>ASIMUT</text:p>
                <draw:g>
                  <svg:desc>Tabelle1.C11:Tabelle1.C13 Tabelle1.C18:Tabelle1.C20</svg:desc>
                </draw:g>
              </table:table-cell>
              <table:table-cell office:value-type="float" office:value="7000">
                <text:p>7000</text:p>
                <draw:g>
                  <svg:desc>Tabelle1.G11:Tabelle1.G13 Tabelle1.G18:Tabelle1.G20</svg:desc>
                </draw:g>
              </table:table-cell>
            </table:table-row>
            <table:table-row>
              <table:table-cell office:value-type="string">
                <text:p>Digital Concerthall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Nkoda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Anschaffungen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string">
                <text:p>Meisterkurs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Fahrtkosten Studierende</text:p>
              </table:table-cell>
              <table:table-cell office:value-type="float" office:value="7000">
                <text:p>7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